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</table:table-header-columns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012" table:default-cell-style-name="ce7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5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 table:number-columns-repeated="4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Default" table:number-columns-repeated="5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</table:table-header-rows>
        <table:table-row table:style-name="ro2">
          <table:table-cell table:style-name="ce3" office:value-type="string">
            <text:p>ADRIANA CANUTO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ECIO RODRIGUES DO NASCIMENTO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16">
            <text:p>16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GENOURA PEREIRA LIMA NE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MANDA DE SOUZ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CICOLOGIA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6">
            <text:p>06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ARCOS PESS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ONTEIRO CARREIR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WILLIAM RICARD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5">
            <text:p>05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ENA DA SILV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ENO MAYR SANTOS RESPL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CE KEVIN SOUZA DE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A MACHAD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MICHELE BEZERR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2-12">
            <text:p>12/02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OHANA SILVA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OLIVEIRA GONC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O ALVES BES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4">
            <text:p>14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MILA DE LUAR FAUSTO DE 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9">
            <text:p>29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MILA FORTES MONTE FRANKLIN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TARINA PESSOA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0">
            <text:p>30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ANIEL DE MOURA SA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DANIELLE BATISTA SANTANA MACED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O NASCIMENTO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NNY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VILANNE BRANDAO DE MORA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FRANCISCA ISABEL DE JESUS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CLEITON PER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7-08">
            <text:p>08/07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SAMUEL DE ALONDES SEPULVE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6">
            <text:p>26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ABRIELA DE DEU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05">
            <text:p>05/10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ALLANA RUTH FERREIRA VI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ERNANY RIBEIRO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ISABELLA STHEFANNY BARBOSA SIL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8">
            <text:p>28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7">
            <text:p>27/04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HESSICA DYRA DUARTE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AO HEBERT GUED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AO LUCAS FONTENELE DE FREITAS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AO VICTOR DA COSTA RIB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RGE CUSTODIO SILVA ALV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NOEL DO NASCIMENT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16">
            <text:p>16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AGNER DA COST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8">
            <text:p>28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SEDI DANTAS DE LUCEM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ULIANA DA SILV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30">
            <text:p>30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MILLA DE SOUSA SILV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RINE SANTOS ARAUJO LU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2-12">
            <text:p>12/1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RLA GABRIELA DA SILVA VER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ANE LARISSA CARDOSO PEREIR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EANDRO DE JESUS DOS SANTOS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1">
            <text:p>31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ANA MARIA OLIVEI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PSCICOLOGI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UARA CRISTINA DOS SANT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ALVES PI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BATISTA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5">
            <text:p>25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GOUVEIA SANTO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8">
            <text:p>18/10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01">
            <text:p>01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ISADORA FARIAS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0">
            <text:p>10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NA MARTINS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SA COSTA LEM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JORIE ALVES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OACIR XIMENES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YLLA CHRISTIE MARTINS S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2-12">
            <text:p>12/12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ATALIA MORAES PIERO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0">
            <text:p>20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ATTAANIELY <text:s/>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ICELLY MACHADO IBIANPIN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OEME BARBOS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6">
            <text:p>06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MELA DE MOURA LOP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8">
            <text:p>28/1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FERNANDO ALMEID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JORGE BRAG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2-05">
            <text:p>05/02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RISCILA LUZ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RISCILA MONTEIRO FORT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LSON TRINDADE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MUNDA ARAUJ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TA DE CASSIA DA SILVA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ODOLFO ROCHA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MYLLA DE SOUSA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VIA DE ALMEIDA REG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VINA LAIS SILVA NUN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ENGENHARIA CIVI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01">
            <text:p>01/09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TOR CERQUEIRA PR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NDRA PATRICIA LIM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string" table:number-columns-spanned="5" table:number-rows-spanned="1">
            <text:p>Total Obrigatório: 000</text:p>
          </table:table-cell>
          <table:covered-table-cell table:number-columns-repeated="4" table:style-name="ce5"/>
          <table:table-cell table:style-name="Default"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não obrigatório: 162</text:p>
          </table:table-cell>
          <table:covered-table-cell table:number-columns-repeated="4" table:style-name="ce5"/>
          <table:table-cell table:style-name="Default" table:number-columns-repeated="1015"/>
        </table:table-row>
        <table:table-row table:style-name="ro2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6"/>
          <table:table-cell table:style-name="Default"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ta da Última Atualização: 31/12/2016 </text:p>
          </table:table-cell>
          <table:covered-table-cell table:number-columns-repeated="4" table:style-name="ce6"/>
          <table:table-cell table:number-columns-repeated="1015"/>
        </table:table-row>
        <table:table-row table:style-name="ro2" table:number-rows-repeated="3">
          <table:table-cell table:style-name="Default" table:number-columns-repeated="5"/>
          <table:table-cell table:number-columns-repeated="1015"/>
        </table:table-row>
        <table:table-row table:style-name="ro2" table:number-rows-repeated="1048402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target-range-address="Planilha1.A5:Planilha1.E1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4:0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7T14:04:45.56</dc:date>
    <meta:editing-duration>PT10H5M50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821" meta:object-count="0"/>
  </office:meta>
</office:document-meta>
</file>